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1.4597in"/>
    </style:style>
    <style:style style:name="TableColumn8" style:family="table-column">
      <style:table-column-properties style:column-width="3.2597in"/>
    </style:style>
    <style:style style:name="TableColumn9" style:family="table-column">
      <style:table-column-properties style:column-width="1.2701in"/>
    </style:style>
    <style:style style:name="Table6" style:family="table">
      <style:table-properties style:width="5.9895in" fo:margin-left="0in" table:align="center"/>
    </style:style>
    <style:style style:name="TableRow10" style:family="table-row">
      <style:table-row-properties style:min-row-height="0.4805in"/>
    </style:style>
    <style:style style:name="TableCell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222in"/>
    </style:style>
    <style:style style:name="TableCell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" style:parent-style-name="內文" style:family="paragraph">
      <style:text-properties fo:font-size="14pt" style:font-size-asian="14pt"/>
    </style:style>
    <style:style style:name="TableRow20" style:family="table-row">
      <style:table-row-properties style:min-row-height="0.4298in"/>
    </style:style>
    <style:style style:name="TableCell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0118in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6875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6875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6875in"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6875in"/>
    </style:style>
    <style:style style:name="TableCell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6875in"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6875in"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3472in"/>
      <style:text-properties style:font-name="標楷體" style:font-name-asian="標楷體"/>
    </style:style>
    <style:style style:name="P84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85" style:parent-style-name="清單段落" style:list-style-name="LFO1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附表四</text:p>
      <text:p text:style-name="內文"><text:span text:style-name="T2">　　</text:span><text:span text:style-name="T3">教育部體育署獎勵運動科學研究及發展</text:span><text:span text:style-name="T4">-</text:span><text:span text:style-name="T5">共同著作人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<text:s/>究<text:s/>題<text:s/>目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第<text:s/>一<text:s/>作<text:s/>者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共同著作</text:span><text:span text:style-name="T24">人</text:span></text:p>
          </table:table-cell>
          <table:table-cell table:style-name="TableCell25">
            <text:p text:style-name="P26">個人資料</text:p>
          </table:table-cell>
          <table:table-cell table:style-name="TableCell27">
            <text:p text:style-name="P28">簽名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身分證字號：</text:p>
            <text:p text:style-name="P34">戶籍地址：</text:p>
            <text:p text:style-name="內文"><text:span text:style-name="T35">聯絡方式：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身分證字號：</text:p>
            <text:p text:style-name="P43">戶籍地址：</text:p>
            <text:p text:style-name="內文"><text:span text:style-name="T44">聯絡方式：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身分證字號：</text:p>
            <text:p text:style-name="P52">戶籍地址：</text:p>
            <text:p text:style-name="內文"><text:span text:style-name="T53">聯絡方式：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身分證字號：</text:p>
            <text:p text:style-name="P61">戶籍地址：</text:p>
            <text:p text:style-name="內文"><text:span text:style-name="T62">聯絡方式：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身分證字號：</text:p>
            <text:p text:style-name="P70">戶籍地址：</text:p>
            <text:p text:style-name="內文"><text:span text:style-name="T71">聯絡方式：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身分證字號：</text:p>
            <text:p text:style-name="P79">戶籍地址：</text:p>
            <text:p text:style-name="內文"><text:span text:style-name="T80">聯絡方式：</text:span></text:p>
          </table:table-cell>
          <table:table-cell table:style-name="TableCell81">
            <text:p text:style-name="P82"/>
          </table:table-cell>
        </table:table-row>
      </table:table>
      <text:p text:style-name="P83">備註：</text:p>
      <text:list text:style-name="LFO1" text:continue-numbering="true">
        <text:list-item>
          <text:p text:style-name="P84">共同著作人等皆同意所提申請著作者為第一作者〈通訊作者〉並授權代為處理本案申請事務〈含獎金及獎座之受領〉。</text:p>
        </text:list-item>
        <text:list-item>
          <text:p text:style-name="P85"><text:span text:style-name="T86">申請著作獲獎者，承諾不對教育部體育署〈即被授權單位〉主張及行使著作人格權及著作財產權，並同意被授權單位得於所屬刊物、網站、光碟或其他媒體等發表、重製，不須另行支付報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001</dc:creator>
    <meta:creation-date>2019-02-25T01:42:00Z</meta:creation-date>
    <dc:date>2019-02-25T01:42:00Z</dc:date>
    <meta:print-date>2019-02-22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