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left="0.1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Web" style:family="paragraph">
      <style:paragraph-properties fo:text-align="center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4354in"/>
    </style:style>
    <style:style style:name="TableColumn5" style:family="table-column">
      <style:table-column-properties style:column-width="2.7104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666in"/>
    </style:style>
    <style:style style:name="Table3" style:family="table">
      <style:table-properties style:width="7.2458in" fo:margin-left="0in" table:align="center"/>
    </style:style>
    <style:style style:name="TableRow8" style:family="table-row">
      <style:table-row-properties style:min-row-height="0.6875in"/>
    </style:style>
    <style:style style:name="TableCell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Web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0" style:family="table-row">
      <style:table-row-properties style:min-row-height="0.6875in"/>
    </style:style>
    <style:style style:name="P21" style:parent-style-name="內文Web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Web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Web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7" style:family="table-row">
      <style:table-row-properties style:min-row-height="0.9062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Web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2" style:family="table-row">
      <style:table-row-properties style:min-row-height="1.5104in"/>
    </style:style>
    <style:style style:name="TableCell43" style:family="table-cell">
      <style:table-cell-properties fo:border="0.0104in outset #000000" fo:padding-top="0.0104in" fo:padding-left="0.0104in" fo:padding-bottom="0.0104in" fo:padding-right="0.0104in"/>
    </style:style>
    <style:style style:name="P44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P45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2" style:parent-style-name="內文Web" style:family="paragraph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二</text:p>
      <text:p text:style-name="P2">教育部體育署獎勵運動科學研究及發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研究題目</text:span></text:p>
          </table:table-cell>
          <table:table-cell table:style-name="TableCell12" table:number-rows-spanned="2">
            <text:p text:style-name="內文Web"><text:span text:style-name="T13">　</text:span></text:p>
            <text:p text:style-name="內文Web"><text:span text:style-name="T14">　</text:span></text:p>
          </table:table-cell>
          <table:table-cell table:style-name="TableCell15">
            <text:p text:style-name="P16"><text:span text:style-name="T17">研究起訖年月</text:span></text:p>
          </table:table-cell>
          <table:table-cell table:style-name="TableCell18">
            <text:p text:style-name="內文Web"><text:span text:style-name="T19">　　／　至　／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研究刊登日期</text:p>
          </table:table-cell>
          <table:table-cell table:style-name="TableCell25">
            <text:p text:style-name="內文Web"><text:span text:style-name="T26">　　／　至　／</text:span></text:p>
          </table:table-cell>
        </table:table-row>
        <table:table-row table:style-name="TableRow27">
          <table:table-cell table:style-name="TableCell28">
            <text:p text:style-name="P29"><text:span text:style-name="T30">有無向其他機關</text:span><text:span text:style-name="T31"><text:line-break/></text:span><text:span text:style-name="T32">申請補（獎）助</text:span></text:p>
          </table:table-cell>
          <table:table-cell table:style-name="TableCell33" table:number-columns-spanned="3">
            <text:p text:style-name="內文Web"><text:span text:style-name="T34">□<text:s/></text:span><text:span text:style-name="T35">有。（機關名稱</text:span><text:span text:style-name="T36">　　　　　　　　　</text:span></text:p>
            <text:p text:style-name="內文Web"><text:span text:style-name="T37">　　　　金額</text:span><text:span text:style-name="T38">　　　　　　</text:span><text:span text:style-name="T39">）</text:span></text:p>
            <text:p text:style-name="內文Web"><text:span text:style-name="T40">□<text:s/></text:span><text:span text:style-name="T41">無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內容大綱：</text:p>
            <text:p text:style-name="P45">1、論文摘要（約五百字）。</text:p>
            <text:p text:style-name="內文Web"><text:span text:style-name="T46">2</text:span><text:span text:style-name="T47">、共同製作人簡介（無則免填</text:span><text:span text:style-name="T48">，有則應檢附</text:span><text:span text:style-name="T49">-</text:span><text:span text:style-name="T50">附表四</text:span><text:span text:style-name="T51">）。</text:span></text:p>
            <text:p text:style-name="P52">3、經費來源及使用情形。</text:p>
            <text:p text:style-name="內文Web"><text:span text:style-name="T53">4</text:span><text:span text:style-name="T54">、本研究之重要貢獻。</text:span></text:p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user001</dc:creator>
    <meta:creation-date>2019-02-25T01:42:00Z</meta:creation-date>
    <dc:date>2019-02-25T01:42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